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P3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P4" style:parent-style-name="Normal" style:family="paragraph">
      <style:paragraph-properties style:vertical-align="auto" fo:margin-bottom="0in" fo:line-height="100%"/>
      <style:text-properties style:font-name="Verdana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P5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fo:language="hr" fo:country="HR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fo:language="hr" fo:country="HR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9" style:family="table-column">
      <style:table-column-properties style:column-width="2.325in"/>
    </style:style>
    <style:style style:name="TableColumn10" style:family="table-column">
      <style:table-column-properties style:column-width="3.825in"/>
    </style:style>
    <style:style style:name="Table8" style:family="table">
      <style:table-properties style:width="6.1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Normal" style:family="paragraph">
      <style:paragraph-properties style:vertical-align="auto" fo:margin-bottom="0.0833in" fo:line-height="100%"/>
      <style:text-properties fo:hyphenate="false"/>
    </style:style>
    <style:style style:name="T14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bottom="0.0833in" fo:line-height="100%"/>
      <style:text-properties fo:hyphenate="false"/>
    </style:style>
    <style:style style:name="T20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1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2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27" style:family="table-column">
      <style:table-column-properties style:column-width="2.325in"/>
    </style:style>
    <style:style style:name="TableColumn28" style:family="table-column">
      <style:table-column-properties style:column-width="3.825in"/>
    </style:style>
    <style:style style:name="Table26" style:family="table">
      <style:table-properties style:width="6.1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Normal" style:family="paragraph">
      <style:paragraph-properties style:vertical-align="auto" fo:margin-bottom="0.0833in" fo:line-height="100%"/>
      <style:text-properties fo:hyphenate="false"/>
    </style:style>
    <style:style style:name="T32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33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34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37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39" style:family="table-column">
      <style:table-column-properties style:column-width="2.325in"/>
    </style:style>
    <style:style style:name="TableColumn40" style:family="table-column">
      <style:table-column-properties style:column-width="3.825in"/>
    </style:style>
    <style:style style:name="Table38" style:family="table">
      <style:table-properties style:width="6.1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.0833in" fo:line-height="100%"/>
      <style:text-properties fo:hyphenate="false"/>
    </style:style>
    <style:style style:name="T44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5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46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8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51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53" style:family="table-column">
      <style:table-column-properties style:column-width="2.325in"/>
    </style:style>
    <style:style style:name="TableColumn54" style:family="table-column">
      <style:table-column-properties style:column-width="3.825in"/>
    </style:style>
    <style:style style:name="Table52" style:family="table">
      <style:table-properties style:width="6.1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60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62" style:family="table-column">
      <style:table-column-properties style:column-width="2.325in"/>
    </style:style>
    <style:style style:name="TableColumn63" style:family="table-column">
      <style:table-column-properties style:column-width="3.825in"/>
    </style:style>
    <style:style style:name="Table61" style:family="table">
      <style:table-properties style:width="6.1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.0833in" fo:line-height="100%"/>
      <style:text-properties fo:hyphenate="false"/>
    </style:style>
    <style:style style:name="T6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68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6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73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75" style:family="table-column">
      <style:table-column-properties style:column-width="2.325in"/>
    </style:style>
    <style:style style:name="TableColumn76" style:family="table-column">
      <style:table-column-properties style:column-width="3.825in"/>
    </style:style>
    <style:style style:name="Table74" style:family="table">
      <style:table-properties style:width="6.1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.0833in" fo:line-height="100%"/>
      <style:text-properties fo:hyphenate="false"/>
    </style:style>
    <style:style style:name="T80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81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82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8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87" style:family="table-column">
      <style:table-column-properties style:column-width="2.325in"/>
    </style:style>
    <style:style style:name="TableColumn88" style:family="table-column">
      <style:table-column-properties style:column-width="3.825in"/>
    </style:style>
    <style:style style:name="Table86" style:family="table">
      <style:table-properties style:width="6.1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.0833in" fo:line-height="100%"/>
      <style:text-properties fo:hyphenate="false"/>
    </style:style>
    <style:style style:name="T92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93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94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97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99" style:family="table-column">
      <style:table-column-properties style:column-width="2.325in"/>
    </style:style>
    <style:style style:name="TableColumn100" style:family="table-column">
      <style:table-column-properties style:column-width="3.825in"/>
    </style:style>
    <style:style style:name="Table98" style:family="table">
      <style:table-properties style:width="6.1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bottom="0.0833in" fo:line-height="100%"/>
      <style:text-properties fo:hyphenate="false"/>
    </style:style>
    <style:style style:name="T104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05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06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07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08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hyphenate="false"/>
    </style:style>
    <style:style style:name="P111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113" style:family="table-column">
      <style:table-column-properties style:column-width="2.325in"/>
    </style:style>
    <style:style style:name="TableColumn114" style:family="table-column">
      <style:table-column-properties style:column-width="3.825in"/>
    </style:style>
    <style:style style:name="Table112" style:family="table">
      <style:table-properties style:width="6.1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bottom="0.0833in" fo:line-height="100%"/>
      <style:text-properties fo:hyphenate="false"/>
    </style:style>
    <style:style style:name="T118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19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20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123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124" style:parent-style-name="Normal" style:family="paragraph">
      <style:paragraph-properties fo:keep-with-next="always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125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127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129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BA"/>
    </style:style>
    <style:style style:name="T131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32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133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olumn135" style:family="table-column">
      <style:table-column-properties style:column-width="1.3548in"/>
    </style:style>
    <style:style style:name="TableColumn136" style:family="table-column">
      <style:table-column-properties style:column-width="4.7951in"/>
    </style:style>
    <style:style style:name="Table134" style:family="table">
      <style:table-properties style:width="6.1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hyphenate="false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52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00%"/>
      <style:text-properties fo:hyphenate="false"/>
    </style:style>
    <style:style style:name="T168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in" fo:line-height="100%"/>
      <style:text-properties fo:hyphenate="false"/>
    </style:style>
    <style:style style:name="T174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 fo:line-height="100%"/>
      <style:text-properties fo:hyphenate="false"/>
    </style:style>
    <style:style style:name="T180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88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89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1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2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194" style:family="table-column">
      <style:table-column-properties style:column-width="6.418in"/>
    </style:style>
    <style:style style:name="Table193" style:family="table">
      <style:table-properties style:width="6.41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98" style:parent-style-name="Normal" style:list-style-name="LFO1" style:family="paragraph">
      <style:paragraph-properties fo:text-align="justify" style:vertical-align="auto" fo:margin-bottom="0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99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0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1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2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03" style:parent-style-name="Normal" style:family="paragraph">
      <style:paragraph-properties fo:keep-with-next="always"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4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05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TableColumn207" style:family="table-column">
      <style:table-column-properties style:column-width="6.418in"/>
    </style:style>
    <style:style style:name="Table206" style:family="table">
      <style:table-properties style:width="6.41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11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12" style:parent-style-name="Normal" style:family="paragraph">
      <style:paragraph-properties style:vertical-align="auto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13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14" style:parent-style-name="Normal" style:family="paragraph">
      <style:paragraph-properties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215" style:parent-style-name="Normal" style:family="paragraph">
      <style:paragraph-properties style:vertical-align="auto" fo:margin-bottom="0in" fo:line-height="100%"/>
      <style:text-properties fo:hyphenate="false"/>
    </style:style>
    <style:style style:name="T216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217" style:parent-style-name="Normal" style:family="paragraph">
      <style:paragraph-properties fo:text-align="end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olumn219" style:family="table-column">
      <style:table-column-properties style:column-width="6.15in"/>
    </style:style>
    <style:style style:name="Table218" style:family="table">
      <style:table-properties style:width="6.1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23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24" style:parent-style-name="Normal" style:family="paragraph">
      <style:paragraph-properties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25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226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2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29" style:family="table-column">
      <style:table-column-properties style:column-width="6.15in"/>
    </style:style>
    <style:style style:name="Table228" style:family="table">
      <style:table-properties style:width="6.1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 fo:line-height="100%"/>
      <style:text-properties style:font-name="Verdana" style:font-name-asian="Times New Roman" style:font-name-complex="Arial" fo:font-size="10pt" style:font-size-asian="10pt" style:font-size-complex="10pt" fo:language="hr" fo:country="HR" fo:hyphenate="false"/>
    </style:style>
    <style:style style:name="P233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4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5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6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8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9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240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24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4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4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4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6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4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8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4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P250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1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53" style:family="table-column">
      <style:table-column-properties style:column-width="6.15in"/>
    </style:style>
    <style:style style:name="Table252" style:family="table">
      <style:table-properties style:width="6.1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7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8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9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0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1" style:parent-style-name="Normal" style:family="paragraph">
      <style:paragraph-properties fo:keep-with-next="always" fo:text-align="justify" style:vertical-align="auto" fo:margin-top="0.1666in" fo:margin-bottom="0in" fo:line-height="100%"/>
      <style:text-properties fo:hyphenate="false"/>
    </style:style>
    <style:style style:name="T262" style:parent-style-name="DefaultParagraphFont" style:family="text"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/>
    </style:style>
    <style:style style:name="T263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264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hyphenate="false"/>
    </style:style>
    <style:style style:name="P265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266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267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268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269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270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271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hyphenate="false"/>
    </style:style>
    <style:style style:name="P272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hyphenate="false"/>
    </style:style>
    <style:style style:name="P273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75" style:family="table-column">
      <style:table-column-properties style:column-width="3.0111in" style:use-optimal-column-width="false"/>
    </style:style>
    <style:style style:name="TableColumn276" style:family="table-column">
      <style:table-column-properties style:column-width="0.9208in" style:use-optimal-column-width="false"/>
    </style:style>
    <style:style style:name="TableColumn277" style:family="table-column">
      <style:table-column-properties style:column-width="0.8284in" style:use-optimal-column-width="false"/>
    </style:style>
    <style:style style:name="TableColumn278" style:family="table-column">
      <style:table-column-properties style:column-width="1.0152in" style:use-optimal-column-width="false"/>
    </style:style>
    <style:style style:name="TableColumn279" style:family="table-column">
      <style:table-column-properties style:column-width="1.0916in" style:use-optimal-column-width="false"/>
    </style:style>
    <style:style style:name="Table274" style:family="table">
      <style:table-properties style:width="0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91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auto" fo:margin-bottom="0.0694in" fo:line-height="100%"/>
      <style:text-properties fo:hyphenate="false"/>
    </style:style>
    <style:style style:name="T295" style:parent-style-name="DefaultParagraphFont" style:family="text">
      <style:text-properties style:font-name="Verdana" style:font-name-asian="Times New Roman" style:font-weight-complex="bold" fo:font-size="10pt" style:font-size-asian="10pt" style:font-size-complex="10pt"/>
    </style:style>
    <style:style style:name="TableCell296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298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00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02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auto" fo:margin-bottom="0.0694in" fo:line-height="100%"/>
      <style:text-properties fo:hyphenate="false"/>
    </style:style>
    <style:style style:name="T307" style:parent-style-name="DefaultParagraphFont" style:family="text">
      <style:text-properties style:font-name="Verdana" style:font-name-asian="Times New Roman" style:font-weight-complex="bold" fo:font-size="10pt" style:font-size-asian="10pt" style:font-size-complex="10pt"/>
    </style:style>
    <style:style style:name="TableCell30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hyphenate="false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auto" fo:margin-bottom="0.0694in" fo:line-height="100%"/>
      <style:text-properties style:font-name="Verdana" style:font-name-asian="Times New Roman" style:font-weight-complex="bold" fo:font-size="10pt" style:font-size-asian="10pt" style:font-size-complex="10pt" fo:hyphenate="false"/>
    </style:style>
    <style:style style:name="TableCell31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2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2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2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327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328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329" style:parent-style-name="Normal" style:family="paragraph">
      <style:paragraph-properties fo:keep-with-next="always" fo:text-align="justify" style:vertical-align="auto" fo:margin-top="0.1666in" fo:margin-bottom="0in" fo:line-height="100%"/>
      <style:text-properties fo:hyphenate="false"/>
    </style:style>
    <style:style style:name="T330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331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332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333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334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TableColumn336" style:family="table-column">
      <style:table-column-properties style:column-width="0.5104in"/>
    </style:style>
    <style:style style:name="TableColumn337" style:family="table-column">
      <style:table-column-properties style:column-width="1.7097in"/>
    </style:style>
    <style:style style:name="TableColumn338" style:family="table-column">
      <style:table-column-properties style:column-width="1.084in"/>
    </style:style>
    <style:style style:name="TableColumn339" style:family="table-column">
      <style:table-column-properties style:column-width="0.7395in"/>
    </style:style>
    <style:style style:name="TableColumn340" style:family="table-column">
      <style:table-column-properties style:column-width="0.9381in"/>
    </style:style>
    <style:style style:name="TableColumn341" style:family="table-column">
      <style:table-column-properties style:column-width="1.168in"/>
    </style:style>
    <style:style style:name="Table335" style:family="table">
      <style:table-properties style:width="6.1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6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0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2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4" style:parent-style-name="Normal" style:family="paragraph">
      <style:paragraph-properties fo:keep-with-next="always" fo:text-align="center" style:vertical-align="auto" fo:margin-top="0.1666in" fo:margin-bottom="0in" fo:line-height="100%"/>
      <style:text-properties fo:hyphenate="false"/>
    </style:style>
    <style:style style:name="T355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395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96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97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98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39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0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0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40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4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0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0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P408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09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412" style:family="table-column">
      <style:table-column-properties style:column-width="3.075in"/>
    </style:style>
    <style:style style:name="TableColumn413" style:family="table-column">
      <style:table-column-properties style:column-width="3.075in"/>
    </style:style>
    <style:style style:name="Table411" style:family="table">
      <style:table-properties style:width="6.15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22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28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34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3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fo:hyphenate="false"/>
    </style:style>
    <style:style style:name="P43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</office:automatic-styles>
  <office:body>
    <office:text text:use-soft-page-breaks="true">
      <text:p text:style-name="P1">OBRAZAC G <text:s text:c="12"/></text:p>
      <text:p text:style-name="P2"/>
      <text:p text:style-name="P3"/>
      <text:p text:style-name="P4">2. NARATIVNI IZVJEŠTAJ<text:s/></text:p>
      <text:p text:style-name="P5"/>
      <text:p text:style-name="P6">I <text:s text:c="5"/>OPĆI PODACI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Naziv javnog poziva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Iz</text:span><text:span text:style-name="T21">IIzvještaj</text:span><text:span text:style-name="T22"><text:s/>podnesen od strane: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Pa</text:span><text:span text:style-name="T33">Pa</text:span><text:span text:style-name="T34">rtnerske organizacije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a</text:span><text:span text:style-name="T45">Na</text:span><text:span text:style-name="T46">ziv<text:s/></text:span><text:span text:style-name="T47">projekata<text:s/></text:span><text:span text:style-name="T48">a sufinansiranog od strane Ministarstva civilnih poslova BiH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Broj ugovora<text:s/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Uk</text:span><text:span text:style-name="T68">Uk</text:span><text:span text:style-name="T69">upni budžet<text:s/></text:span><text:span text:style-name="T70">projekta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Uk<text:s/></text:span><text:span text:style-name="T81">Uk</text:span><text:span text:style-name="T82">upni iznos sufinansiranja od strane Ministarstva civilnih poslova BiH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Tr</text:span><text:span text:style-name="T93"><text:s/>Tr</text:span><text:span text:style-name="T94">ajanje projekta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Da</text:span><text:span text:style-name="T105">Da</text:span><text:span text:style-name="T106">tum</text:span><text:span text:style-name="T107"><text:s/>podošenja</text:span><text:span text:style-name="T108"><text:s/>izvještaja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Od</text:span><text:span text:style-name="T119">Od</text:span><text:span text:style-name="T120">govorna osoba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II <text:s text:c="5"/>SAŽETAK I STATUS PROJEKATA</text:p>
      <text:p text:style-name="P125"><text:span text:style-name="T126">II.1 Nabrojte<text:s/></text:span><text:span text:style-name="T127">ostvarene rezultate i realizirane aktivnosti<text:s/></text:span><text:span text:style-name="T128"><text:s/>iz</text:span><text:span text:style-name="T129"><text:s/></text:span><text:span text:style-name="T130">projekta</text:span><text:span text:style-name="T131"><text:s/></text:span><text:span text:style-name="T132">(dodajte redova koliko treba u zavisnosti od broja ciljeva i rezultata u projektu)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Cilj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Rezultat 1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Aktivnost 1</text:span><text:span text:style-name="T152">.1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ktivnost 1.2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Rezultat 2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ktivnost 2.1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Aktivnost 2.2.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>II.2 Postignuti napredak (sažeti opis provedenih aktivnost)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list text:style-name="LFO1" text:continue-numbering="true">
              <text:list-item>
                <text:p text:style-name="P198"/>
              </text:list-item>
            </text:list>
            <text:p text:style-name="P199"/>
            <text:p text:style-name="P200"/>
          </table:table-cell>
        </table:table-row>
      </table:table>
      <text:p text:style-name="P201"/>
      <text:p text:style-name="P202">III <text:s text:c="4"/>IMPLEMENTIRANE AKTIVNOSTI</text:p>
      <text:p text:style-name="P203">U ovom dijelu potrebno je navesti aktivnosti implementirane tijekom razdoblja izvještavanja u odnosu na plan aktivnosti. Također, neophodno je navesti i broj korisnika koji su obuhvaćeni određenim aktivnostima.<text:s/></text:p>
      <text:p text:style-name="P204">Opišite realizaciju aktivnosti: navedite detalje, datume, eventualne probleme, ko su bili sudionici, partneri i drugi uključeni akteri. Ovu aktivnost u opisu možete razbiti na pod-aktivnosti i iste numerirati.<text:s/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IV <text:s text:c="6"/>OSTVARENI REZULTATI</text:p>
      <text:p text:style-name="P214">IV.1. Navedite nivo postignuća rezultata <text:s/></text:p>
      <text:p text:style-name="P215"><text:span text:style-name="T216"><text:s/></text:span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</table:table-cell>
        </table:table-row>
      </table:table>
      <text:p text:style-name="P224"/>
      <text:p text:style-name="P225">IV.2. Dodatni nepredviđeni pozitivni efekti<text:s/></text:p>
      <text:p text:style-name="P226">Opišite dodatne postignute efekte kao npr. dodatna sredstva, dodatni korisnici, dodatna partnerstva, dodatni kapaciteti uspostavljeni u zajednici povezivanje sa drugim itd.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  <text:p text:style-name="P238"/>
      <text:p text:style-name="P239">IV.3. Uspješne priče<text:s/></text:p>
      <text:p text:style-name="P240"><text:span text:style-name="T241">Identificirajte<text:s/></text:span><text:span text:style-name="T242">korisnike</text:span><text:span text:style-name="T243"><text:s/>ili institucij</text:span><text:span text:style-name="T244">e</text:span><text:span text:style-name="T245"><text:s/>koj</text:span><text:span text:style-name="T246">i su</text:span><text:span text:style-name="T247"><text:s/>imal</text:span><text:span text:style-name="T248">i</text:span><text:span text:style-name="T249"><text:s/>najviše koristi od projektnih aktivnosti, Bilo da se radi o pojedincu, organizaciji, instituciji <text:s/>ili o lokalnoj zajednici u cjelini</text:span></text:p>
      <text:p text:style-name="P250"/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soft-page-break/>
      <text:p text:style-name="P261"><text:span text:style-name="T262">IV.4 Ukupni korisnici rezultata<text:s/></text:span><text:span text:style-name="T263">projekata</text:span></text:p>
      <text:p text:style-name="P264"/>
      <text:p text:style-name="P265"><text:span text:style-name="T266">Unesite<text:s/></text:span><text:span text:style-name="T267">ukupan</text:span><text:span text:style-name="T268"><text:s/>broj direktnih korisnika<text:s/></text:span><text:span text:style-name="T269">i indirektnih korisnika<text:s/></text:span><text:span text:style-name="T270">projekata</text:span></text:p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Korisnici</text:p>
          </table:table-cell>
          <table:table-cell table:style-name="TableCell283">
            <text:p text:style-name="P284">Ukupno</text:p>
          </table:table-cell>
          <table:table-cell table:style-name="TableCell285">
            <text:p text:style-name="P286">Žena</text:p>
          </table:table-cell>
          <table:table-cell table:style-name="TableCell287">
            <text:p text:style-name="P288">Muškaraca</text:p>
          </table:table-cell>
          <table:table-cell table:style-name="TableCell289">
            <text:p text:style-name="P290">% iz</text:p>
            <text:p text:style-name="P291">ugroženih grupa</text:p>
          </table:table-cell>
        </table:table-row>
        <table:table-row table:style-name="TableRow292">
          <table:table-cell table:style-name="TableCell293">
            <text:p text:style-name="P294"><text:span text:style-name="T295">Direktni korisnici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Indirektni korisnici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Ukupn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<text:span text:style-name="T330">V</text:span><text:span text:style-name="T331"><text:s text:c="5"/>VIDLJIVOST</text:span></text:p>
      <text:p text:style-name="P332">Navedite promotivne aktivnosti koje ste imali tijekom realizacije projekata (objavljene medijske članke, radio emisije, intervjue, web-objave na vašim lokalnim web stranicama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Broj</text:p>
          </table:table-cell>
          <table:table-cell table:style-name="TableCell345">
            <text:p text:style-name="P346">Događaj</text:p>
          </table:table-cell>
          <table:table-cell table:style-name="TableCell347">
            <text:p text:style-name="P348">Medij</text:p>
          </table:table-cell>
          <table:table-cell table:style-name="TableCell349">
            <text:p text:style-name="P350">Datum</text:p>
          </table:table-cell>
          <table:table-cell table:style-name="TableCell351">
            <text:p text:style-name="P352">Mjesto</text:p>
          </table:table-cell>
          <table:table-cell table:style-name="TableCell353">
            <text:p text:style-name="P354"><text:span text:style-name="T355">Vrsta medija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VI <text:s text:c="4"/>PROBLEMI</text:p>
      <text:p text:style-name="P397"/>
      <text:p text:style-name="P398"><text:span text:style-name="T399">U ovom dijelu potrebno je navesti probleme koji su se javili tijekom implementacije, a mogu ili su već uticali na realizaciju<text:s/></text:span><text:span text:style-name="T400">projekat</text:span><text:span text:style-name="T401">a. Svaki od problema navesti odvojeno. Potrebno je izlistati samo probleme koji mogu bitno ut</text:span><text:span text:style-name="T402">je</text:span><text:span text:style-name="T403">cati na realizaciju<text:s/></text:span><text:span text:style-name="T404">projekata</text:span><text:span text:style-name="T405">, ili ugroziti provođenje<text:s/></text:span><text:span text:style-name="T406">projekata<text:s/></text:span><text:span text:style-name="T407">u cjelini. U slučaju da nije bilo takvih problema, napisati „Ništa za izvještavanje“.<text:s/></text:span></text:p>
      <text:p text:style-name="P408"/>
      <text:p text:style-name="P409">U dijelu Aktivnost u rješavanju problema je potrebno navesti prijedloge ili preduzete mjere za rješavanje problema navedenih u koloni Problem i to u istom redoslijedu kako<text:s/><text:soft-page-break/>su problemi navedeni. Ako nisu preduzete nikakve korektivne mjere, napisati „Ništa za izvještavanje“.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Problem</text:p>
          </table:table-cell>
          <table:table-cell table:style-name="TableCell417">
            <text:p text:style-name="P418">Aktivnost u rješavanju problema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/>
      <text:p text:style-name="P440"/>
      <text:p text:style-name="P441">Mjesto i datum:<text:tab/><text:tab/><text:tab/>M. P.<text:tab/><text:tab/><text:tab/><text:tab/><text:s text:c="4"/>Potpis ovlaštene osobe</text:p>
      <text:p text:style-name="P442">______________________<text:tab/><text:tab/><text:tab/><text:tab/><text:tab/><text:tab/>_____________________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0:00Z</meta:creation-date>
    <dc:date>2020-10-27T10:00:00Z</dc:date>
    <meta:template xlink:href="Normal" xlink:type="simple"/>
    <meta:editing-cycles>1</meta:editing-cycles>
    <meta:editing-duration>PT0S</meta:editing-duration>
    <meta:document-statistic meta:page-count="4" meta:paragraph-count="6" meta:word-count="468" meta:character-count="3132" meta:row-count="22" meta:non-whitespace-character-count="2670"/>
  </office:meta>
</office:document-meta>
</file>