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4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5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6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7" style:parent-style-name="Normal" style:family="paragraph">
      <style:paragraph-properties fo:keep-with-next="always" fo:text-align="center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8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 fo:hyphenate="false"/>
    </style:style>
    <style:style style:name="P9" style:parent-style-name="Normal" style:family="paragraph">
      <style:paragraph-properties fo:text-align="center" style:vertical-align="auto" fo:margin-bottom="0in"/>
      <style:text-properties fo:hyphenate="false"/>
    </style:style>
    <style:style style:name="T10" style:parent-style-name="DefaultParagraphFont" style:family="text">
      <style:text-properties style:font-name-asian="Times New Roman" fo:font-size="9pt" style:font-size-asian="9pt" style:font-size-complex="9pt" fo:language="hr" fo:country="HR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 fo:hyphenate="false"/>
    </style:style>
    <style:style style:name="P18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 fo:hyphenate="false"/>
    </style:style>
    <style:style style:name="P19" style:parent-style-name="Normal" style:list-style-name="LFO1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P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hr" fo:country="HR" fo:hyphenate="false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font-style="italic" style:font-style-asian="italic" fo:language="hr" fo:country="HR" fo:hyphenate="false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hyphenate="false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hyphenate="false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hyphenate="false"/>
    </style:style>
    <style:style style:name="P25" style:parent-style-name="Normal" style:family="paragraph">
      <style:paragraph-properties style:vertical-align="auto" fo:margin-bottom="0in" fo:line-height="100%"/>
      <style:text-properties fo:hyphenate="false"/>
    </style:style>
    <style:style style:name="T2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-asian="Times New Roman"/>
    </style:style>
    <style:style style:name="P28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9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0" style:parent-style-name="Normal" style:family="paragraph">
      <style:paragraph-properties style:vertical-align="auto" fo:margin-bottom="0in" fo:line-height="150%">
        <style:tab-stops>
          <style:tab-stop style:type="left" style:position="5.46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T32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olumn34" style:family="table-column">
      <style:table-column-properties style:column-width="0.6701in"/>
    </style:style>
    <style:style style:name="TableColumn35" style:family="table-column">
      <style:table-column-properties style:column-width="3.5361in"/>
    </style:style>
    <style:style style:name="TableColumn36" style:family="table-column">
      <style:table-column-properties style:column-width="2.0868in"/>
    </style:style>
    <style:style style:name="Table33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 fo:hyphenate="false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 fo:hyphenate="false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7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10" style:parent-style-name="Normal" style:family="paragraph">
      <style:paragraph-properties style:vertical-align="auto" fo:margin-bottom="0in" fo:line-height="100%"/>
      <style:text-properties style:font-name="Verdana" fo:font-size="10pt" style:font-size-asian="10pt" style:font-size-complex="10pt" fo:hyphenate="false"/>
    </style:style>
    <style:style style:name="P11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 fo:hyphenate="false"/>
    </style:style>
    <style:style style:name="P11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 fo:hyphenate="false"/>
    </style:style>
    <style:style style:name="TableColumn114" style:family="table-column">
      <style:table-column-properties style:column-width="0.4166in" style:use-optimal-column-width="false"/>
    </style:style>
    <style:style style:name="TableColumn115" style:family="table-column">
      <style:table-column-properties style:column-width="1.9076in" style:use-optimal-column-width="false"/>
    </style:style>
    <style:style style:name="TableColumn116" style:family="table-column">
      <style:table-column-properties style:column-width="0.5652in" style:use-optimal-column-width="false"/>
    </style:style>
    <style:style style:name="TableColumn117" style:family="table-column">
      <style:table-column-properties style:column-width="0.5659in" style:use-optimal-column-width="false"/>
    </style:style>
    <style:style style:name="TableColumn118" style:family="table-column">
      <style:table-column-properties style:column-width="0.5659in" style:use-optimal-column-width="false"/>
    </style:style>
    <style:style style:name="TableColumn119" style:family="table-column">
      <style:table-column-properties style:column-width="0.6812in" style:use-optimal-column-width="false"/>
    </style:style>
    <style:style style:name="TableColumn120" style:family="table-column">
      <style:table-column-properties style:column-width="0.0048in" style:use-optimal-column-width="false"/>
    </style:style>
    <style:style style:name="TableColumn121" style:family="table-column">
      <style:table-column-properties style:column-width="0.6284in" style:use-optimal-column-width="false"/>
    </style:style>
    <style:style style:name="TableColumn122" style:family="table-column">
      <style:table-column-properties style:column-width="0.8222in" style:use-optimal-column-width="false"/>
    </style:style>
    <style:style style:name="TableColumn123" style:family="table-column">
      <style:table-column-properties style:column-width="0.8222in" style:use-optimal-column-width="false"/>
    </style:style>
    <style:style style:name="TableColumn124" style:family="table-column">
      <style:table-column-properties style:column-width="0.0312in" style:use-optimal-column-width="false"/>
    </style:style>
    <style:style style:name="Table113" style:family="table">
      <style:table-properties style:width="7.0118in" fo:margin-left="-0.243in" table:align="left"/>
    </style:style>
    <style:style style:name="TableRow125" style:family="table-row">
      <style:table-row-properties style:min-row-height="0.2145in" style:use-optimal-row-height="false"/>
    </style:style>
    <style:style style:name="TableCell1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P12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3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4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Row147" style:family="table-row">
      <style:table-row-properties style:min-row-height="0.7284in" style:use-optimal-row-height="false"/>
    </style:style>
    <style:style style:name="TableCell148" style:family="table-cell">
      <style:table-cell-properties fo:border-top="0.0208in solid #000000" fo:border-left="0.0208in solid #000000" fo:border-bottom="none" fo:border-right="0.0104in solid #000000" fo:background-color="#C0C0C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50" style:family="table-cell">
      <style:table-cell-properties fo:border-top="0.0208in solid #000000" fo:border-left="0.010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5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style:font-weight-complex="bold" fo:color="#000000" fo:font-size="9pt" style:font-size-asian="9pt" style:font-size-complex="9pt" fo:hyphenate="false"/>
    </style:style>
    <style:style style:name="TableCell153" style:family="table-cell">
      <style:table-cell-properties fo:border-top="0.0208in solid #000000" fo:border-left="0.003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style:vertical-align="auto" fo:margin-bottom="0in" fo:line-height="100%"/>
      <style:text-properties fo:hyphenate="false"/>
    </style:style>
    <style:style style:name="T155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56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57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58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5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61" style:family="table-cell">
      <style:table-cell-properties fo:border-top="0.0208in solid #000000" fo:border-left="0.003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3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4" style:parent-style-name="Normal" style:family="paragraph">
      <style:paragraph-properties style:text-autospace="none" fo:text-align="center" style:vertical-align="auto" fo:margin-bottom="0in" fo:line-height="100%"/>
      <style:text-properties fo:hyphenate="false"/>
    </style:style>
    <style:style style:name="T165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66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67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68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17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7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7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180" style:family="table-row">
      <style:table-row-properties style:min-row-height="0.204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8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1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8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88" style:family="table-cell">
      <style:table-cell-properties fo:border-top="0.0104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190" style:family="table-row">
      <style:table-row-properties style:min-row-height="0.204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9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1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9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98" style:family="table-cell">
      <style:table-cell-properties fo:border-top="0.003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00" style:family="table-row">
      <style:table-row-properties style:min-row-height="0.204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0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20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0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0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10" style:family="table-row">
      <style:table-row-properties style:min-row-height="0.204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1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21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1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2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22" style:family="table-row">
      <style:table-row-properties style:min-row-height="0.18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25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2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34" style:family="table-row">
      <style:table-row-properties style:min-row-height="0.18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P237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39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ableCell24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language="nl" fo:country="BE" fo:hyphenate="false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language="nl" fo:country="BE" fo:hyphenate="false"/>
    </style:style>
    <style:style style:name="TableRow244" style:family="table-row">
      <style:table-row-properties style:min-row-height="0.2145in" style:use-optimal-row-height="false"/>
    </style:style>
    <style:style style:name="TableCell245" style:family="table-cell">
      <style:table-cell-properties fo:border-top="0.0208in solid #000000" fo:border-left="0.0208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46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language="nl" fo:country="BE" fo:hyphenate="false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249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252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25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7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8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60" style:family="table-column">
      <style:table-column-properties style:column-width="1.2791in" style:use-optimal-column-width="false"/>
    </style:style>
    <style:style style:name="TableColumn261" style:family="table-column">
      <style:table-column-properties style:column-width="0.7868in" style:use-optimal-column-width="false"/>
    </style:style>
    <style:style style:name="TableColumn262" style:family="table-column">
      <style:table-column-properties style:column-width="0.7868in" style:use-optimal-column-width="false"/>
    </style:style>
    <style:style style:name="TableColumn263" style:family="table-column">
      <style:table-column-properties style:column-width="3.3451in" style:use-optimal-column-width="false"/>
    </style:style>
    <style:style style:name="Table259" style:family="table">
      <style:table-properties style:width="0in" fo:margin-left="-0.0777in" table:align="left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P267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4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75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6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77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8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79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80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62" style:family="table-row">
      <style:table-row-properties style:min-row-height="0.2166in" style:use-optimal-row-height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98" style:family="table-row">
      <style:table-row-properties style:min-row-height="0.2166in" style:use-optimal-row-height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25" style:family="table-row">
      <style:table-row-properties style:min-row-height="0.2166in" style:use-optimal-row-height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P488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>OBRAZAC F <text:s text:c="12"/></text:p>
      <text:p text:style-name="P5"/>
      <text:p text:style-name="P6"/>
      <text:p text:style-name="P7">Izvještaj o namjenskom utrošku sredstava</text:p>
      <text:p text:style-name="P8"/>
      <text:p text:style-name="P9"><text:span text:style-name="T10">DODIJELJENIH NA OSNOVU PRIJAVE NA JAVNI POZIV ZA DODJELU NOVČANIH SREDSTAVA TEKUĆEG GRANTA</text:span></text:p>
      <text:p text:style-name="P11"><text:span text:style-name="T12">«</text:span><text:span text:style-name="T13">Sufinansiranje sportskih manifestacija</text:span><text:span text:style-name="T14">» za 20</text:span><text:span text:style-name="T15">20</text:span><text:span text:style-name="T16">. godinu</text:span></text:p>
      <text:p text:style-name="P17"/>
      <text:p text:style-name="P18"/>
      <text:list text:style-name="LFO1" text:continue-numbering="true">
        <text:list-item>
          <text:p text:style-name="P19">FINANSIJSKI IZVJEŠTAJ</text:p>
        </text:list-item>
      </text:list>
      <text:p text:style-name="P20"/>
      <text:p text:style-name="P21">Podnositelj zahtjeva, broj telefona i e-mail adresa: ________________________________________</text:p>
      <text:p text:style-name="P22"/>
      <text:p text:style-name="P23">Naziv projekata: <text:s text:c="2"/>___________________________________________________________________ <text:s text:c="76"/></text:p>
      <text:p text:style-name="P24"/>
      <text:p text:style-name="P25"><text:span text:style-name="T26">Period trajanja projekata:</text:span><text:bookmark-start text:name="_Toc290028616"/><text:bookmark-start text:name="_Toc287215105"/><text:span text:style-name="T27"><text:s text:c="3"/>___________________________________________________________</text:span></text:p>
      <text:p text:style-name="P28"/>
      <text:p text:style-name="P29"/>
      <text:p text:style-name="P30"><text:span text:style-name="T31">I <text:s text:c="4"/>Prikazati financijsku konstrukciju realizacije Projekata u konvertibilnim markama:</text:span><text:span text:style-name="T32"><text:s text:c="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. br.</text:p>
          </table:table-cell>
          <table:table-cell table:style-name="TableCell40">
            <text:p text:style-name="P41">IZVOR FINANSIRANjA</text:p>
          </table:table-cell>
          <table:table-cell table:style-name="TableCell42">
            <text:p text:style-name="P43">IZNOS (KM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Sredstva sponzora, donator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Sredstva međunarodnih organizacij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<text:span text:style-name="T63">Sredstva općin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Sredstva grad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Sredstva kanton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Sredstva entite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Sredstva Ministarstva civilnih poslov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Sredstva iz ostalih/vlastitih izvora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 text:c="32"/></text:span><text:span text:style-name="T107">UKUPNO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II</text:p>
            <text:p text:style-name="P128"/>
          </table:table-cell>
          <table:table-cell table:style-name="TableCell129">
            <text:p text:style-name="P130">PROJEKTNI TROŠKOV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Br.</text:p>
          </table:table-cell>
          <table:table-cell table:style-name="TableCell150">
            <text:p text:style-name="P151">Aktivnost</text:p>
            <text:p text:style-name="P152"/>
          </table:table-cell>
          <table:table-cell table:style-name="TableCell153" table:number-columns-spanned="4">
            <text:p text:style-name="P154"><text:span text:style-name="T155">Ukupan budžet po pojed</text:span><text:span text:style-name="T156">i</text:span><text:span text:style-name="T157">načnim stavkama</text:span>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  <text:p text:style-name="P163"/>
            <text:p text:style-name="P164"><text:span text:style-name="T165">Sredstva od Ministarstva <text:s/>ci</text:span><text:span text:style-name="T166">v</text:span><text:span text:style-name="T167">ilnih poslova utrošena za navedenu aktivnost</text:span>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Troškovi prijevoza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<text:span text:style-name="T185">Kotizacija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Sportska oprema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<text:span text:style-name="T205">Smještaj i ishrana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<text:span text:style-name="T215">Zakup sportskih dvorana i terena i priprema bor</text:span><text:span text:style-name="T216">i</text:span><text:span text:style-name="T217">lišta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<text:span text:style-name="T227">Angažman službenih os</text:span><text:span text:style-name="T228">o</text:span><text:span text:style-name="T229">be (sudije i delegati)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7.</text:p>
          </table:table-cell>
          <table:table-cell table:style-name="TableCell238">
            <text:p text:style-name="P239">Troškovi nabavke medalja, pehara, diploma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Ukupno: <text:s text:c="2"/>KM</text:p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Ukupno: <text:s text:c="3"/>KM</text:p>
            <text:p text:style-name="P252"/>
          </table:table-cell>
          <table:covered-table-cell/>
          <table:covered-table-cell/>
          <table:covered-table-cell/>
        </table:table-row>
      </table:table>
      <text:p text:style-name="P253"><text:bookmark-end text:name="_Toc290028616"/><text:bookmark-end text:name="_Toc287215105"/></text:p>
      <text:p text:style-name="P254">III <text:s text:c="6"/>U PRIVITKU DOSTAVITI HRONOLOŠKI POREDANU FINANCIJSKU <text:s text:c="5"/></text:p>
      <text:p text:style-name="P255"><text:s text:c="7"/>DOKUMENTACIJU SA JASNOM NAZNAKOM NA KOJE AKTIVNOSTI SE ODNOSI</text:p>
      <text:p text:style-name="P256"/>
      <text:p text:style-name="P257"/>
      <text:p text:style-name="P258">1.6 TABELA RAČUNA (sva financijska dokumentacija (računi) treba biti dostavljena u fotokopiji i navedena hronološki u tabeli)<text:s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/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ačun broj</text:p>
          </table:table-cell>
          <table:table-cell table:style-name="TableCell275">
            <text:p text:style-name="P276">Datum</text:p>
          </table:table-cell>
          <table:table-cell table:style-name="TableCell277">
            <text:p text:style-name="P278">Iznos</text:p>
          </table:table-cell>
          <table:table-cell table:style-name="TableCell279">
            <text:p text:style-name="P280">Aktivnost<text:s/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09:59:00Z</meta:creation-date>
    <dc:date>2020-10-27T09:59:00Z</dc:date>
    <meta:template xlink:href="Normal" xlink:type="simple"/>
    <meta:editing-cycles>1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