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/>
    </style:style>
    <style:style style:name="TableColumn7" style:family="table-column">
      <style:table-column-properties style:column-width="2.325in"/>
    </style:style>
    <style:style style:name="TableColumn8" style:family="table-column">
      <style:table-column-properties style:column-width="3.825in"/>
    </style:style>
    <style:style style:name="Table6" style:family="table">
      <style:table-properties style:width="6.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13" style:family="table-cell">
      <style:table-cell-properties fo:border="0.0069in dashed #000000" style:writing-mode="lr-tb" fo:padding-top="0in" fo:padding-left="0.075in" fo:padding-bottom="0in" fo:padding-right="0.075in"/>
    </style:style>
    <style:style style:name="P14" style:parent-style-name="Normal" style:list-style-name="LFO1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20" style:family="table-column">
      <style:table-column-properties style:column-width="2.3486in"/>
    </style:style>
    <style:style style:name="TableColumn21" style:family="table-column">
      <style:table-column-properties style:column-width="3.825in"/>
    </style:style>
    <style:style style:name="Table19" style:family="table">
      <style:table-properties style:width="6.1736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" style:family="table-cell">
      <style:table-cell-properties fo:border="0.0069in dash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3.825in"/>
    </style:style>
    <style:style style:name="Table35" style:family="table">
      <style:table-properties style:width="6.1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" style:family="table-cell">
      <style:table-cell-properties fo:border="0.0069in dash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8" style:family="table-column">
      <style:table-column-properties style:column-width="2.325in"/>
    </style:style>
    <style:style style:name="TableColumn49" style:family="table-column">
      <style:table-column-properties style:column-width="3.825in"/>
    </style:style>
    <style:style style:name="Table47" style:family="table">
      <style:table-properties style:width="6.1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3.825in"/>
    </style:style>
    <style:style style:name="Table72" style:family="table">
      <style:table-properties style:width="6.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9" style:family="table-cell">
      <style:table-cell-properties fo:border="0.0069in dash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3" style:family="table-column">
      <style:table-column-properties style:column-width="2.325in"/>
    </style:style>
    <style:style style:name="TableColumn104" style:family="table-column">
      <style:table-column-properties style:column-width="3.825in"/>
    </style:style>
    <style:style style:name="Table102" style:family="table">
      <style:table-properties style:width="6.1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1" style:family="table-cell">
      <style:table-cell-properties fo:border="0.0069in dash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15" style:family="table-column">
      <style:table-column-properties style:column-width="2.325in"/>
    </style:style>
    <style:style style:name="TableColumn116" style:family="table-column">
      <style:table-column-properties style:column-width="3.825in"/>
    </style:style>
    <style:style style:name="Table114" style:family="table">
      <style:table-properties style:width="6.1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3" style:family="table-cell">
      <style:table-cell-properties fo:border="0.0069in dash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9" style:family="table-column">
      <style:table-column-properties style:column-width="2.325in"/>
    </style:style>
    <style:style style:name="TableColumn140" style:family="table-column">
      <style:table-column-properties style:column-width="3.825in"/>
    </style:style>
    <style:style style:name="Table138" style:family="table">
      <style:table-properties style:width="6.1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51" style:family="table-column">
      <style:table-column-properties style:column-width="2.325in"/>
    </style:style>
    <style:style style:name="TableColumn152" style:family="table-column">
      <style:table-column-properties style:column-width="3.825in"/>
    </style:style>
    <style:style style:name="Table150" style:family="table">
      <style:table-properties style:width="6.1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63" style:family="table-column">
      <style:table-column-properties style:column-width="2.325in"/>
    </style:style>
    <style:style style:name="TableColumn164" style:family="table-column">
      <style:table-column-properties style:column-width="3.825in"/>
    </style:style>
    <style:style style:name="Table162" style:family="table">
      <style:table-properties style:width="6.1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75" style:family="table-column">
      <style:table-column-properties style:column-width="2.325in"/>
    </style:style>
    <style:style style:name="TableColumn176" style:family="table-column">
      <style:table-column-properties style:column-width="3.825in"/>
    </style:style>
    <style:style style:name="Table174" style:family="table">
      <style:table-properties style:width="6.1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0" style:family="table-cell">
      <style:table-cell-properties fo:border="0.0069in dash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84" style:family="table-column">
      <style:table-column-properties style:column-width="2.325in"/>
    </style:style>
    <style:style style:name="TableColumn185" style:family="table-column">
      <style:table-column-properties style:column-width="3.825in"/>
    </style:style>
    <style:style style:name="Table183" style:family="table">
      <style:table-properties style:width="6.1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2" style:family="table-cell">
      <style:table-cell-properties fo:border="0.0069in dashe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96" style:family="table-column">
      <style:table-column-properties style:column-width="2.325in"/>
    </style:style>
    <style:style style:name="TableColumn197" style:family="table-column">
      <style:table-column-properties style:column-width="3.825in"/>
    </style:style>
    <style:style style:name="Table195" style:family="table">
      <style:table-properties style:width="6.1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04" style:family="table-cell">
      <style:table-cell-properties fo:border="0.0069in dash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pt" fo:country="PT"/>
    </style:style>
    <style:style style:name="TableColumn208" style:family="table-column">
      <style:table-column-properties style:column-width="2.325in"/>
    </style:style>
    <style:style style:name="TableColumn209" style:family="table-column">
      <style:table-column-properties style:column-width="3.825in"/>
    </style:style>
    <style:style style:name="Table207" style:family="table">
      <style:table-properties style:width="6.1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6" style:family="table-cell">
      <style:table-cell-properties fo:border="0.0069in dashe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20" style:family="table-column">
      <style:table-column-properties style:column-width="2.325in"/>
    </style:style>
    <style:style style:name="TableColumn221" style:family="table-column">
      <style:table-column-properties style:column-width="3.825in"/>
    </style:style>
    <style:style style:name="Table219" style:family="table">
      <style:table-properties style:width="6.1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7" style:family="table-cell">
      <style:table-cell-properties fo:border="0.0069in dashe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31" style:family="table-column">
      <style:table-column-properties style:column-width="2.325in"/>
    </style:style>
    <style:style style:name="TableColumn232" style:family="table-column">
      <style:table-column-properties style:column-width="3.825in"/>
    </style:style>
    <style:style style:name="Table230" style:family="table">
      <style:table-properties style:width="6.1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9" style:family="table-cell">
      <style:table-cell-properties fo:border="0.0069in dash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1" style:family="table-row">
      <style:table-row-properties/>
    </style:style>
    <style:style style:name="TableCell24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44" style:family="table-cell">
      <style:table-cell-properties fo:border="0.0069in dash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6" style:family="table-row">
      <style:table-row-properties/>
    </style:style>
    <style:style style:name="TableCell24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3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4" style:family="table-cell">
      <style:table-cell-properties fo:border="0.0069in dash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58" style:family="table-column">
      <style:table-column-properties style:column-width="2.325in"/>
    </style:style>
    <style:style style:name="TableColumn259" style:family="table-column">
      <style:table-column-properties style:column-width="3.825in"/>
    </style:style>
    <style:style style:name="Table257" style:family="table">
      <style:table-properties style:width="6.1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6" style:family="table-cell">
      <style:table-cell-properties fo:border="0.0069in dash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7" style:parent-style-name="Normal" style:list-style-name="LFO2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27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92" style:family="table-column">
      <style:table-column-properties style:column-width="6.15in"/>
    </style:style>
    <style:style style:name="Table291" style:family="table">
      <style:table-properties style:width="6.15in" fo:margin-left="0in" table:align="left"/>
    </style:style>
    <style:style style:name="TableRow293" style:family="table-row">
      <style:table-row-properties style:min-row-height="0.8256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Row296" style:family="table-row">
      <style:table-row-properties style:min-row-height="0.825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9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1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1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1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319" style:family="table-column">
      <style:table-column-properties style:column-width="6.15in"/>
    </style:style>
    <style:style style:name="Table318" style:family="table">
      <style:table-properties style:width="6.1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6" style:parent-style-name="Normal" style:family="paragraph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33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39" style:family="table-column">
      <style:table-column-properties style:column-width="2.5215in"/>
    </style:style>
    <style:style style:name="TableColumn340" style:family="table-column">
      <style:table-column-properties style:column-width="0.2944in"/>
    </style:style>
    <style:style style:name="TableColumn341" style:family="table-column">
      <style:table-column-properties style:column-width="0.2944in"/>
    </style:style>
    <style:style style:name="TableColumn342" style:family="table-column">
      <style:table-column-properties style:column-width="0.2937in"/>
    </style:style>
    <style:style style:name="TableColumn343" style:family="table-column">
      <style:table-column-properties style:column-width="0.2937in"/>
    </style:style>
    <style:style style:name="TableColumn344" style:family="table-column">
      <style:table-column-properties style:column-width="0.2937in"/>
    </style:style>
    <style:style style:name="TableColumn345" style:family="table-column">
      <style:table-column-properties style:column-width="0.2937in"/>
    </style:style>
    <style:style style:name="TableColumn346" style:family="table-column">
      <style:table-column-properties style:column-width="0.2937in"/>
    </style:style>
    <style:style style:name="TableColumn347" style:family="table-column">
      <style:table-column-properties style:column-width="0.2937in"/>
    </style:style>
    <style:style style:name="TableColumn348" style:family="table-column">
      <style:table-column-properties style:column-width="0.2937in"/>
    </style:style>
    <style:style style:name="TableColumn349" style:family="table-column">
      <style:table-column-properties style:column-width="0.3479in"/>
    </style:style>
    <style:style style:name="TableColumn350" style:family="table-column">
      <style:table-column-properties style:column-width="0.3479in"/>
    </style:style>
    <style:style style:name="TableColumn351" style:family="table-column">
      <style:table-column-properties style:column-width="0.3479in"/>
    </style:style>
    <style:style style:name="Table338" style:family="table">
      <style:table-properties style:width="6.2104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617" style:family="table-column">
      <style:table-column-properties style:column-width="0.5125in"/>
    </style:style>
    <style:style style:name="TableColumn618" style:family="table-column">
      <style:table-column-properties style:column-width="3.5979in"/>
    </style:style>
    <style:style style:name="TableColumn619" style:family="table-column">
      <style:table-column-properties style:column-width="2.0395in"/>
    </style:style>
    <style:style style:name="Table616" style:family="table">
      <style:table-properties style:width="6.15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>
        <style:tab-stops>
          <style:tab-stop style:type="left" style:position="5.4687in"/>
        </style:tab-stops>
      </style:paragraph-properties>
    </style:style>
    <style:style style:name="T62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6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70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7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(ОБРАЗАЦ А)</text:p>
      <text:p text:style-name="P2"/>
      <text:p text:style-name="P3"><text:span text:style-name="T4">Апликациони образац попуните на рачунару, <text:s/>у супротном <text:s/>ће се сматрати неуредним и неће се узети у разматрање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МИНИСТАРСТВО ЦИВИЛНИХ ПОСЛОВА БИХ</text:span>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Јавни конкурс за додјелу<text:s/></text:span><text:span text:style-name="T16">средстава из текућег гранта „Суфинансирање спортских манифестација“ <text:s/>за 2022. годину</text:span></text:p>
              </text:list-item>
            </text:list>
          </table:table-cell>
        </table:table-row>
      </table:table>
      <text:p text:style-name="P17"><text:tab/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Подносилац</text:span><text:span text:style-name="T27"><text:s/>захтјева</text:span></text:p>
            <text:p text:style-name="P28"><text:span text:style-name="T29">(Н</text:span><text:span text:style-name="T30"><text:s/>(Н</text:span><text:span text:style-name="T31">авести пуни назив у складу са рјешењем о регистрацији)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Па <text:s/></text:span><text:span text:style-name="T42">Па</text:span><text:span text:style-name="T43">ртнерске организације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</text:span><text:span text:style-name="T54">Н</text:span><text:span text:style-name="T55">а</text:span><text:span text:style-name="T56">зив пројекта</text:span></text:p>
          </table:table-cell>
          <table:table-cell table:style-name="TableCell57">
            <text:p text:style-name="P58">Поред назива навести да<text:s/>ли је пројекат „Суфинансирање спортских манифестација или инфраструктура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П</text:span><text:span text:style-name="T67"><text:s text:c="4"/>Пр</text:span><text:span text:style-name="T68">ојектне локације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У <text:s text:c="3"/></text:span><text:span text:style-name="T79">Ук</text:span><text:span text:style-name="T80">упни буџет пројекта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Тражени износ средстава од Министарства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Осигуран износ средстава, (наведите донатора и износ осигураних средстава)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Из</text:span><text:span text:style-name="T109"><text:s text:c="2"/>Из</text:span><text:span text:style-name="T110">нос властитих средстава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Тр</text:span><text:span text:style-name="T121"><text:s text:c="2"/>Тр</text:span><text:span text:style-name="T122">ајање пројекта</text:span></text:p>
          </table:table-cell>
          <table:table-cell table:style-name="TableCell123">
            <text:p text:style-name="P124"><text:span text:style-name="T125">од<text:s/></text:span><text:span text:style-name="T126">дд</text:span><text:span text:style-name="T127">/</text:span><text:span text:style-name="T128">мм</text:span><text:span text:style-name="T129">/</text:span><text:span text:style-name="T130">гггг</text:span><text:span text:style-name="T131"><text:s/>до<text:s/></text:span><text:span text:style-name="T132">дд</text:span><text:span text:style-name="T133">/</text:span><text:span text:style-name="T134">мм</text:span><text:span text:style-name="T135">/</text:span><text:span text:style-name="T136">гггг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А</text:span><text:span text:style-name="T145"><text:s text:c="4"/>А</text:span><text:span text:style-name="T146">дреса подносиоца захтјева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Бр</text:span><text:span text:style-name="T157"><text:s text:c="2"/>Бр</text:span><text:span text:style-name="T158">ој телефона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Бр <text:s/>Б</text:span><text:span text:style-name="T169">р</text:span><text:span text:style-name="T170">ој факса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Контакт особа за овај пројекат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Е</text:span><text:span text:style-name="T190"><text:s text:c="3"/>Е</text:span><text:span text:style-name="T191">-маил и број мобилног телефона контакт особе<text:s/>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Особа овлаш</text:span><text:span text:style-name="T202">т</text:span><text:span text:style-name="T203">ена за потписивање уговора и измјена испред апликанта<text:s/>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Е-маил <text:s/>овлаш</text:span><text:span text:style-name="T214">т</text:span><text:span text:style-name="T215">ене особе<text:s/>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W</text:span><text:span text:style-name="T226">еб странице организације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Трансакци</text:span><text:span text:style-name="T237">они</text:span><text:span text:style-name="T238"><text:s/>рачун банке (16 цифара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Назив банке, адреса и мјесто банке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Трансакци</text:span><text:span text:style-name="T250">они</text:span><text:span text:style-name="T251"><text:s/>рачун банке, број буџетске организације, врста<text:s/></text:span><text:span text:style-name="T252">прихода и број опћине<text:s/></text:span></text:p>
            <text:p text:style-name="P253">(Испуњавају буџетски корисници)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ИД број (Идентификаци</text:span><text:span text:style-name="T264">они</text:span><text:span text:style-name="T265"><text:s/>број порезне управе)</text:span></text:p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P268"/>
      <text:p text:style-name="P269"/>
      <text:p text:style-name="P270"><text:span text:style-name="T271">Подносилац пројекта је одговоран за доставу тачних података. Било која промјена адресе, броја телефона, факса, е-маил-ова или промјене контакт и<text:s/></text:span><text:span text:style-name="T272">овлаш</text:span><text:span text:style-name="T273">т</text:span><text:span text:style-name="T274">ене особе се мора назначити у писаној форми Министарству. Министарство се неће сматрати одговорним у случају да не успије контактирати подносиоца пројекта.</text:span></text:p>
      <text:p text:style-name="P275"/>
      <text:p text:style-name="P276"/>
      <text:list text:style-name="LFO2" text:continue-numbering="true">
        <text:list-item>
          <text:p text:style-name="P277"><text:span text:style-name="T278">САЖЕТАК ПРОЈЕКТА<text:s/></text:span><text:span text:style-name="T279">(максимално једна страница)</text:span></text:p>
        </text:list-item>
      </text:list>
      <text:p text:style-name="P280"><text:span text:style-name="T281">Сажетак треба почети са<text:s/></text:span><text:span text:style-name="T282">навођењем</text:span><text:span text:style-name="T283"><text:s/>пројектног<text:s/></text:span><text:span text:style-name="T284">циља, његовим<text:s/></text:span><text:span text:style-name="T285">описом,</text:span><text:span text:style-name="T286"><text:s/>те са описом активности којим се планира постићи циљ. Сажетак треба да садржи информације о периоду имплементације, укупни број корисника пројекта, пројектну локацију активности и укупни буџет са износом који се тражи</text:span><text:span text:style-name="T287"><text:s/>као суфинансирањ</text:span><text:span text:style-name="T288">е од Министарства</text:span><text:span text:style-name="T289">.<text:s/>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list text:style-name="LFO2" text:continue-numbering="true">
        <text:list-item>
          <text:p text:style-name="P299">БУЏЕТ</text:p>
        </text:list-item>
      </text:list>
      <text:p text:style-name="P300"/>
      <text:p text:style-name="P301"><text:span text:style-name="T302">Буџет је пријевод пројекта у новчани износ. У овом дијелу опишите све врсте трошкова које очекујете тијеком пров</text:span><text:span text:style-name="T303">ођења</text:span><text:span text:style-name="T304"><text:s/>пројекта</text:span><text:span text:style-name="T305">,</text:span><text:span text:style-name="T306"><text:s/>а неопходни су за његову имплементацију. Буџет треба у потпуности да прати наведене активности.</text:span></text:p>
      <text:p text:style-name="P307"/>
      <text:soft-page-break/>
      <text:p text:style-name="P308">Административним трошковима сматрају се фиксни трошкови уреда организације/ установе те финансирање или су-финансирање административног особља (нпр. простор, рачуноводство, телефон, интернет...). Навести износ за сваку ставку буџета.<text:s/></text:p>
      <text:p text:style-name="P309"/>
      <text:p text:style-name="P310"><text:span text:style-name="T311">У<text:s/></text:span><text:span text:style-name="T312">прилогу</text:span><text:span text:style-name="T313"><text:s/>2 наведит</text:span><text:span text:style-name="T314">е све релевантне буџетске ставке за овај пројек</text:span><text:span text:style-name="T315">а</text:span><text:span text:style-name="T316">т и то на начин да за сваку активност посебно процијените све трошкове укључујући и људске ресурсе. Укључите и <text:s/>информације о додатним изворима финансирања.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  <text:soft-page-break/>
      <text:p text:style-name="P336">Акцијски план</text:p>
      <text:p text:style-name="P337">У доље постављеној<text:s/>табели наведите временски оквир за провођење активности. У акцијском плану наведите највјероватније вријеме за провођење активности, а не најкраће могуће вријеме. Не стављати називе мјесеци него нумерирати исте.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2">
            <text:p text:style-name="P356">Мјесец имплементац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2</text:p>
          </table:table-cell>
        </table:table-row>
        <table:table-row table:style-name="TableRow384">
          <table:table-cell table:style-name="TableCell385" table:number-columns-spanned="13">
            <text:p text:style-name="P386">АКТИВНОСТ 1. – <text:s/>нази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Активност 1.1 -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Активности 1.2 -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13">
            <text:p text:style-name="P443">АКТИВНОСТ 2. – <text:s/>нази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Активност 2.1 -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Активности 2.2 -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13">
            <text:p text:style-name="P500">АКТИВНОСТИ 3. – нази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Активност 3.1 -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Активности 3.2 -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3">
            <text:p text:style-name="P557">АКТИВНОСТ 4. – <text:s/>нази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Активност 4.1 -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Активности 4.2 -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>Приједлог затварања финансијске конструкције у конвертибилним маркама: <text:s text:c="15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Р. бр.</text:p>
          </table:table-cell>
          <table:table-cell table:style-name="TableCell623">
            <text:p text:style-name="P624"><text:span text:style-name="T625">ИЗВОР ФИНАН</text:span><text:span text:style-name="T626">С</text:span><text:span text:style-name="T627">ИРАЊА</text:span></text:p>
          </table:table-cell>
          <table:table-cell table:style-name="TableCell628">
            <text:p text:style-name="P629">ИЗНОС</text:p>
          </table:table-cell>
        </table:table-row>
        <text:soft-page-break/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>Властита средства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Средства<text:s/>спонзора, донатора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Средства међународних организација<text:s/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Средства опћине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Средства града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6.</text:p>
          </table:table-cell>
          <table:table-cell table:style-name="TableCell668">
            <text:p text:style-name="P669">Средства кантона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7.</text:p>
          </table:table-cell>
          <table:table-cell table:style-name="TableCell675">
            <text:p text:style-name="P676">Средства ентитета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>Средства Министарства цивилних послова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.</text:p>
          </table:table-cell>
          <table:table-cell table:style-name="TableCell689">
            <text:p text:style-name="P690">Средства из осталих извора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 text:c="32"/>УКУПНО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5:00Z</meta:creation-date>
    <dc:date>2022-08-15T09:05:00Z</dc:date>
    <meta:template xlink:href="Normal" xlink:type="simple"/>
    <meta:editing-cycles>2</meta:editing-cycles>
    <meta:editing-duration>PT0S</meta:editing-duration>
    <meta:document-statistic meta:page-count="7" meta:paragraph-count="7" meta:word-count="562" meta:character-count="3762" meta:row-count="26" meta:non-whitespace-character-count="3207"/>
  </office:meta>
</office:document-meta>
</file>